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line-height="150%" fo:text-align="justify" style:justify-single-word="false"/>
      <style:text-properties style:font-name="Verdana" fo:font-size="11pt" officeooo:rsid="0094b08f" officeooo:paragraph-rsid="00a1a79d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a2f6ec" officeooo:paragraph-rsid="00a1a79d" style:font-size-asian="11pt" style:font-size-complex="11pt"/>
    </style:style>
    <style:style style:name="P10" style:family="paragraph" style:parent-style-name="Footer">
      <style:paragraph-properties fo:line-height="150%" fo:text-align="justify" style:justify-single-word="false"/>
      <style:text-properties style:font-name="Verdana" fo:font-size="11pt" fo:font-weight="normal" officeooo:rsid="00918b61" officeooo:paragraph-rsid="00a1a79d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line-height="150%" fo:text-align="center" style:justify-single-word="false"/>
      <style:text-properties style:font-name="Verdana" fo:font-size="12pt" fo:font-weight="bold" officeooo:rsid="00a193ce" officeooo:paragraph-rsid="00a1a79d" style:font-size-asian="10.5pt" style:font-weight-asian="bold" style:font-size-complex="12pt" style:font-weight-complex="bold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rsid="0094b08f" officeooo:paragraph-rsid="00a1a79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2f6ec" officeooo:paragraph-rsid="00a1a79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31361" officeooo:paragraph-rsid="00a1a79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473a5" officeooo:paragraph-rsid="00a473a5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3869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918b61" style:font-weight-asian="normal" style:font-weight-complex="normal"/>
    </style:style>
    <style:style style:name="T7" style:family="text">
      <style:text-properties fo:font-weight="normal" officeooo:rsid="002fc386" style:font-weight-asian="normal" style:font-weight-complex="normal"/>
    </style:style>
    <style:style style:name="T8" style:family="text">
      <style:text-properties fo:font-weight="normal" officeooo:rsid="00a6d67a" style:font-weight-asian="normal" style:font-weight-complex="normal"/>
    </style:style>
    <style:style style:name="T9" style:family="text">
      <style:text-properties fo:font-weight="normal" officeooo:rsid="00a21da3" style:font-weight-asian="normal" style:font-weight-complex="normal"/>
    </style:style>
    <style:style style:name="T10" style:family="text">
      <style:text-properties fo:font-weight="normal" officeooo:rsid="00a2f6ec" style:font-weight-asian="normal" style:font-weight-complex="normal"/>
    </style:style>
    <style:style style:name="T11" style:family="text">
      <style:text-properties fo:font-weight="normal" officeooo:rsid="00a193ce" style:font-weight-asian="normal" style:font-weight-complex="normal"/>
    </style:style>
    <style:style style:name="T12" style:family="text">
      <style:text-properties fo:font-weight="normal" officeooo:rsid="003025ef" style:font-weight-asian="normal" style:font-weight-complex="normal"/>
    </style:style>
    <style:style style:name="T13" style:family="text">
      <style:text-properties fo:font-weight="normal" officeooo:rsid="00a1a47e" style:font-weight-asian="normal" style:font-weight-complex="normal"/>
    </style:style>
    <style:style style:name="T14" style:family="text">
      <style:text-properties fo:font-weight="normal" officeooo:rsid="00a1a79d" style:font-weight-asian="normal" style:font-weight-complex="normal"/>
    </style:style>
    <style:style style:name="T15" style:family="text">
      <style:text-properties style:font-name="Verdana1" fo:font-weight="bold" officeooo:rsid="00a6d67a" style:font-weight-asian="bold" style:font-weight-complex="bold"/>
    </style:style>
    <style:style style:name="T16" style:family="text">
      <style:text-properties style:font-name="Verdana1" fo:font-weight="normal" officeooo:rsid="00a6d67a" style:font-weight-asian="normal" style:font-weight-complex="normal"/>
    </style:style>
    <style:style style:name="T17" style:family="text">
      <style:text-properties style:font-name="Verdana1" fo:font-weight="normal" officeooo:rsid="00a3869c" style:font-weight-asian="normal" style:font-weight-complex="normal"/>
    </style:style>
    <style:style style:name="T18" style:family="text">
      <style:text-properties fo:font-weight="bold" officeooo:rsid="009af6c5" style:font-weight-asian="bold" style:font-weight-complex="bold"/>
    </style:style>
    <style:style style:name="T19" style:family="text">
      <style:text-properties fo:font-weight="bold" officeooo:rsid="00a3869c" style:font-weight-asian="bold" style:font-weight-complex="bold"/>
    </style:style>
    <style:style style:name="T20" style:family="text">
      <style:text-properties fo:font-weight="bold" officeooo:rsid="00a193ce" style:font-weight-asian="bold" style:font-weight-complex="bold"/>
    </style:style>
    <style:style style:name="T21" style:family="text">
      <style:text-properties fo:font-weight="bold" officeooo:rsid="00a1a79d" style:font-weight-asian="bold" style:font-weight-complex="bold"/>
    </style:style>
    <style:style style:name="T22" style:family="text">
      <style:text-properties fo:font-weight="bold" officeooo:rsid="00918b61" style:font-weight-asian="bold" style:font-weight-complex="bold"/>
    </style:style>
    <style:style style:name="T23" style:family="text">
      <style:text-properties officeooo:rsid="00918b61"/>
    </style:style>
    <style:style style:name="T24" style:family="text">
      <style:text-properties officeooo:rsid="00a31361"/>
    </style:style>
    <style:style style:name="T25" style:family="text">
      <style:text-properties officeooo:rsid="00a1a79d"/>
    </style:style>
    <style:style style:name="T26" style:family="text">
      <style:text-properties officeooo:rsid="00a473a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Diputadas y Diputados de Santa Fe:</text:p>
      <text:p text:style-name="P10"/>
      <text:p text:style-name="P8"><text:span text:style-name="T6">La Comisión de </text:span><text:span text:style-name="T7">Agricultura y Ganadería</text:span><text:span text:style-name="T6"> ha considerado el </text:span><text:span text:style-name="T22">proyecto de</text:span><text:span text:style-name="T6"> </text:span><text:span text:style-name="T15">comunicación 46911 - CD – PDP-FPCS</text:span><text:span text:style-name="T16"> del diputado Real,</text:span><text:span text:style-name="T8">por el cual se solicita disponga interceda ante el </text:span><text:span text:style-name="T9">P.E.N</text:span><text:span text:style-name="T8"> y plantee en primera instancia la derogación de la resolución que interrumpe el registro de declaraciones juradas de venta al exterior (</text:span><text:span text:style-name="T14">DJVE</text:span><text:span text:style-name="T8">) para el aceite y harina de soja, considerando que esta medida va en detrimento del desarrollo industrial del sector agroexportador.</text:span><text:span text:style-name="T5"> </text:span><text:span text:style-name="T8">y; por tratarse de materia afín, se ha dispuesto su tratamiento conjunto con </text:span><text:span text:style-name="T10">el</text:span><text:span text:style-name="T8"> </text:span><text:span text:style-name="T16">proyecto <text:s/></text:span><text:span text:style-name="T17">de </text:span><text:span text:style-name="T18">comunicac</text:span><text:span text:style-name="T21">í</text:span><text:span text:style-name="T18">ón - </text:span><text:span text:style-name="T19">CD -</text:span><text:span text:style-name="T18">4</text:span><text:span text:style-name="T20">6922 – CD – Vida y Familia, </text:span><text:span text:style-name="T11">presentado por los diputados Mayoraz, Armas Belavi y Argañaraz</text:span><text:span text:style-name="T6">, </text:span><text:span text:style-name="T12">por</text:span><text:span text:style-name="T5"> el cual se solicita disponga gestionar de manera urgente retrotraer las condiciones al día anterior a la suspensión del registro de declaraciones juradas de ventas al exterior vinculada a subproductos de soja, como harina y aceite, dispuesta por la resolución de la subsecretaría de mercados agropecuarios del </text:span><text:span text:style-name="T13">M</text:span><text:span text:style-name="T5">inisterio de </text:span><text:span text:style-name="T13">A</text:span><text:span text:style-name="T5">gricultura de fecha 13/03/2022,</text:span><text:span text:style-name="T16"> </text:span><text:span text:style-name="T5">;</text:span><text:span text:style-name="T6">y, por las razones expuestas en los fundamentos y las que podrá dar el miembro informante, esta Comisión aconseja la aprobación del texto presentado que a continuación se transcribe:</text:span></text:p>
      <text:p text:style-name="P10"/>
      <text:p text:style-name="P11"><text:span text:style-name="T23">P</text:span>ROYECTO DE COMUNICACIÓN</text:p>
      <text:p text:style-name="P10"/>
      <text:p text:style-name="P9">La Cámara de Diputados de la <text:span text:style-name="T24">P</text:span>rovincia, vería con agrado que el Poder Ejecutivo, por intermedio del organismo que correspo<text:span text:style-name="T25">ndiente</text:span>, arbitre los medios pertinentes e interceda ante el poder Ejecutivo <text:span text:style-name="T25">N</text:span>acional y plantee en prima instancia la derogación de la Resolución que interrumpe el registro de Declaraciones Juradas de Venta al exterior (DJVE) para el aceite y harina de soja, considerando, que esta medida va en detrimento del desarrollo industrial del sector agroexportador santafesino.</text:p>
      <text:p text:style-name="P9">En segundo lugar, recomiende no aumentar las alícuotas de derechos de exportación a estos dos subproductos derivados de la soja.</text:p>
      <text:p text:style-name="P9"/>
      <text:p text:style-name="P9"><text:soft-page-break/></text:p>
      <text:p text:style-name="P14">Sala de la Comisió<text:span text:style-name="T4">n </text:span><text:span text:style-name="T26">en forma mixta: 08-06-22</text:span></text:p>
      <text:p text:style-name="P14"/>
      <text:p text:style-name="P15">Firmantes;</text:p>
      <text:p text:style-name="P15"><text:s/>Gonzalez Argañaraz – Arcando – Julierac -Pinasc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5M47S</meta:editing-duration>
    <meta:editing-cycles>8</meta:editing-cycles>
    <meta:generator>LibreOffice/7.3.3.2$Linux_X86_64 LibreOffice_project/30$Build-2</meta:generator>
    <dc:date>2022-06-08T12:34:27.269435718</dc:date>
    <meta:document-statistic meta:table-count="0" meta:image-count="1" meta:object-count="0" meta:page-count="2" meta:paragraph-count="14" meta:word-count="391" meta:character-count="2534" meta:non-whitespace-character-count="2148"/>
    <meta:template xlink:type="simple" xlink:actuate="onRequest" xlink:title="Hoja oficial" xlink:href="../../../../../../../tmp/.fr-Mtb1PJ/Hoja%20oficial.ott" meta:date="2022-04-21T12:34:44.484000000"/>
  </office:meta>
</office:document-meta>
</file>